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2000001B595C9BF0F60D3D54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37cm" fo:margin-left="-0.836cm" table:align="left"/>
    </style:style>
    <style:style style:name="Tableau1.A" style:family="table-column">
      <style:table-column-properties style:column-width="9.34cm"/>
    </style:style>
    <style:style style:name="Tableau1.B" style:family="table-column">
      <style:table-column-properties style:column-width="9.19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23" style:family="table-row">
      <style:table-row-properties style:min-row-height="0.818cm"/>
    </style:style>
    <style:style style:name="P1" style:family="paragraph" style:parent-style-name="Header">
      <style:paragraph-properties fo:text-align="end" style:justify-single-word="false"/>
      <style:text-properties style:font-name="Calibri" fo:font-style="italic" officeooo:rsid="0001fbb2" officeooo:paragraph-rsid="0004edc2" style:font-style-asian="italic" style:font-style-complex="italic"/>
    </style:style>
    <style:style style:name="P2" style:family="paragraph" style:parent-style-name="Standard">
      <style:paragraph-properties fo:text-align="justify" style:justify-single-word="false"/>
      <style:text-properties style:font-name="Calibri" fo:font-size="12pt" style:text-underline-style="solid" style:text-underline-width="auto" style:text-underline-color="font-color" officeooo:rsid="0001fbb2" officeooo:paragraph-rsid="00061703" style:font-size-asian="12pt" style:font-size-complex="12pt"/>
    </style:style>
    <style:style style:name="P3" style:family="paragraph" style:parent-style-name="Standard">
      <style:paragraph-properties fo:text-align="justify" style:justify-single-word="false"/>
      <style:text-properties style:font-name="Calibri" fo:font-size="12pt" officeooo:rsid="0017f06b" officeooo:paragraph-rsid="00061703" style:font-size-asian="12pt" style:font-size-complex="12pt"/>
    </style:style>
    <style:style style:name="P4" style:family="paragraph" style:parent-style-name="Standard">
      <style:paragraph-properties fo:text-align="justify" style:justify-single-word="false"/>
      <style:text-properties style:font-name="Calibri" fo:font-size="12pt" officeooo:rsid="0009e78f" officeooo:paragraph-rsid="0009e78f" style:font-size-asian="12pt" style:font-size-complex="12pt"/>
    </style:style>
    <style:style style:name="P5" style:family="paragraph" style:parent-style-name="Standard">
      <style:paragraph-properties fo:text-align="justify" style:justify-single-word="false"/>
      <style:text-properties style:font-name="Calibri" fo:font-size="12pt" style:text-underline-style="none" fo:font-weight="normal" officeooo:rsid="00061703" officeooo:paragraph-rsid="00061703"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Calibri" fo:font-size="12pt" style:text-underline-style="none" fo:font-weight="normal" officeooo:rsid="00092488" officeooo:paragraph-rsid="0009e78f"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Calibri" fo:font-size="12pt" style:text-underline-style="none" fo:font-weight="normal" officeooo:rsid="00092488" officeooo:paragraph-rsid="000ba4de"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Calibri" fo:font-size="12pt" style:text-underline-style="none" fo:font-weight="normal" officeooo:rsid="000ba4de" officeooo:paragraph-rsid="000ba4de"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17f06b" officeooo:paragraph-rsid="00061703" style:font-weight-asian="bold" style:font-weight-complex="bold"/>
    </style:style>
    <style:style style:name="P10" style:family="paragraph" style:parent-style-name="Standard">
      <style:paragraph-properties fo:text-align="justify" style:justify-single-word="false"/>
      <style:text-properties style:font-name="Calibri" officeooo:rsid="0017f06b" officeooo:paragraph-rsid="00061703"/>
    </style:style>
    <style:style style:name="P11" style:family="paragraph" style:parent-style-name="Table_20_Contents">
      <style:paragraph-properties fo:text-align="justify" style:justify-single-word="false"/>
      <style:text-properties style:font-name="Calibri" fo:font-weight="bold" officeooo:rsid="0017f06b" officeooo:paragraph-rsid="00061703" style:font-weight-asian="bold" style:font-weight-complex="bold"/>
    </style:style>
    <style:style style:name="P12" style:family="paragraph" style:parent-style-name="Table_20_Contents">
      <style:paragraph-properties fo:text-align="justify" style:justify-single-word="false"/>
      <style:text-properties style:font-name="Calibri" officeooo:rsid="0017f06b" officeooo:paragraph-rsid="00061703"/>
    </style:style>
    <style:style style:name="P13" style:family="paragraph" style:parent-style-name="Table_20_Contents">
      <style:paragraph-properties fo:text-align="justify" style:justify-single-word="false"/>
      <style:text-properties style:font-name="Calibri" officeooo:rsid="0019eca2" officeooo:paragraph-rsid="00061703"/>
    </style:style>
    <style:style style:name="P14" style:family="paragraph" style:parent-style-name="Title">
      <style:text-properties fo:font-size="22pt" officeooo:paragraph-rsid="0008dea1" style:font-size-asian="22pt" style:font-size-complex="22pt"/>
    </style:style>
    <style:style style:name="P15" style:family="paragraph" style:parent-style-name="Subtitle">
      <style:text-properties officeooo:rsid="0008dea1" officeooo:paragraph-rsid="0008dea1"/>
    </style:style>
    <style:style style:name="P16" style:family="paragraph" style:parent-style-name="Standard" style:list-style-name="L1">
      <style:paragraph-properties fo:text-align="justify" style:justify-single-word="false"/>
      <style:text-properties style:font-name="Calibri" officeooo:rsid="0017f06b" officeooo:paragraph-rsid="00061703"/>
    </style:style>
    <style:style style:name="P17" style:family="paragraph" style:parent-style-name="Standard" style:list-style-name="L1">
      <style:paragraph-properties fo:text-align="justify" style:justify-single-word="false"/>
      <style:text-properties style:font-name="Calibri" fo:font-size="12pt" officeooo:rsid="0017f06b" officeooo:paragraph-rsid="00061703" style:font-size-asian="12pt" style:font-size-complex="12pt"/>
    </style:style>
    <style:style style:name="P18" style:family="paragraph" style:parent-style-name="Standard" style:list-style-name="L2">
      <style:paragraph-properties fo:text-align="justify" style:justify-single-word="false"/>
      <style:text-properties style:font-name="Calibri" fo:font-size="12pt" officeooo:rsid="00061703" officeooo:paragraph-rsid="00061703" style:font-size-asian="12pt" style:font-size-complex="12pt"/>
    </style:style>
    <style:style style:name="P19" style:family="paragraph" style:parent-style-name="Standard" style:list-style-name="L2">
      <style:paragraph-properties fo:text-align="justify" style:justify-single-word="false"/>
      <style:text-properties style:font-name="Calibri" fo:font-size="12pt" officeooo:rsid="0006fa0e" officeooo:paragraph-rsid="00061703" style:font-size-asian="12pt" style:font-size-complex="12pt"/>
    </style:style>
    <style:style style:name="P20" style:family="paragraph" style:parent-style-name="Standard" style:list-style-name="L2">
      <style:paragraph-properties fo:text-align="justify" style:justify-single-word="false"/>
      <style:text-properties style:font-name="Calibri" fo:font-size="12pt" officeooo:rsid="0001fbb2" officeooo:paragraph-rsid="00061703" style:font-size-asian="12pt" style:font-size-complex="12pt"/>
    </style:style>
    <style:style style:name="P21" style:family="paragraph" style:parent-style-name="Standard" style:list-style-name="L2">
      <style:paragraph-properties fo:text-align="justify" style:justify-single-word="false"/>
      <style:text-properties style:font-name="Calibri" fo:font-size="12pt" officeooo:rsid="0001fbb2" officeooo:paragraph-rsid="0008dea1" style:font-size-asian="12pt" style:font-size-complex="12pt"/>
    </style:style>
    <style:style style:name="P22" style:family="paragraph" style:parent-style-name="Standard" style:list-style-name="L2">
      <style:paragraph-properties fo:text-align="justify" style:justify-single-word="false"/>
      <style:text-properties style:font-name="Calibri" fo:font-size="12pt" officeooo:rsid="0001fbb2" officeooo:paragraph-rsid="000ba4de" style:font-size-asian="12pt" style:font-size-complex="12pt"/>
    </style:style>
    <style:style style:name="P23" style:family="paragraph" style:parent-style-name="Standard" style:list-style-name="L2">
      <style:paragraph-properties fo:text-align="justify" style:justify-single-word="false"/>
      <style:text-properties style:font-name="Calibri" fo:font-size="12pt" fo:font-weight="bold" officeooo:rsid="0001fbb2" officeooo:paragraph-rsid="00061703" style:font-size-asian="12pt" style:font-weight-asian="bold" style:font-size-complex="12pt" style:font-weight-complex="bold"/>
    </style:style>
    <style:style style:name="P24" style:family="paragraph" style:parent-style-name="Table_20_Contents">
      <style:paragraph-properties fo:text-align="justify" style:justify-single-word="false"/>
      <style:text-properties style:font-name="Calibri" officeooo:rsid="000ba4de" officeooo:paragraph-rsid="00061703"/>
    </style:style>
    <style:style style:name="T1" style:family="text">
      <style:text-properties officeooo:rsid="0008dea1"/>
    </style:style>
    <style:style style:name="T2" style:family="text">
      <style:text-properties officeooo:rsid="0004edc2"/>
    </style:style>
    <style:style style:name="T3" style:family="text">
      <style:text-properties style:text-underline-style="none" fo:font-weight="normal" officeooo:rsid="00092488" style:font-weight-asian="normal" style:font-weight-complex="normal"/>
    </style:style>
    <style:style style:name="T4" style:family="text">
      <style:text-properties style:text-underline-style="none" fo:font-weight="normal" officeooo:rsid="0009ec06" style:font-weight-asian="normal" style:font-weight-complex="normal"/>
    </style:style>
    <style:style style:name="T5" style:family="text">
      <style:text-properties style:text-underline-style="none" fo:font-weight="normal" officeooo:rsid="000dcaa1" style:font-weight-asian="normal" style:font-weight-complex="normal"/>
    </style:style>
    <style:style style:name="T6" style:family="text">
      <style:text-properties officeooo:rsid="0020ad91"/>
    </style:style>
    <style:style style:name="T7" style:family="text">
      <style:text-properties officeooo:rsid="0001fbb2"/>
    </style:style>
    <style:style style:name="T8" style:family="text">
      <style:text-properties fo:font-style="italic" style:font-style-asian="italic" style:font-style-complex="italic"/>
    </style:style>
    <style:style style:name="T9" style:family="text">
      <style:text-properties officeooo:rsid="0006fa0e"/>
    </style:style>
    <style:style style:name="T10" style:family="text">
      <style:text-properties fo:font-weight="bold" style:font-weight-asian="bold" style:font-weight-complex="bold"/>
    </style:style>
    <style:style style:name="T11" style:family="text">
      <style:text-properties fo:font-weight="bold" officeooo:rsid="0006fa0e" style:font-weight-asian="bold" style:font-weight-complex="bold"/>
    </style:style>
    <style:style style:name="T12" style:family="text">
      <style:text-properties fo:font-weight="bold" officeooo:rsid="0008dea1" style:font-weight-asian="bold" style:font-weight-complex="bold"/>
    </style:style>
    <style:style style:name="T13" style:family="text">
      <style:text-properties fo:font-weight="bold" officeooo:rsid="0009e78f" style:font-weight-asian="bold" style:font-weight-complex="bold"/>
    </style:style>
    <style:style style:name="T14" style:family="text">
      <style:text-properties officeooo:rsid="0009e78f"/>
    </style:style>
    <style:style style:name="T15" style:family="text">
      <style:text-properties officeooo:rsid="0009ec06"/>
    </style:style>
    <style:style style:name="T16" style:family="text">
      <style:text-properties officeooo:rsid="000ba4de"/>
    </style:style>
    <style:style style:name="T17" style:family="text">
      <style:text-properties officeooo:rsid="000c1f48"/>
    </style:style>
    <style:style style:name="T18" style:family="text">
      <style:text-properties officeooo:rsid="000dcaa1"/>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R</text:span>encontre « Être et devenir, ensemble, acteurs de la santé environnement »</text:p>
      <text:p text:style-name="P15">Relevé de décisions</text:p>
      <text:p text:style-name="P9">Participants :</text:p>
      <text:p text:style-name="P10"/>
      <table:table table:name="Tableau1" table:style-name="Tableau1">
        <table:table-column table:style-name="Tableau1.A"/>
        <table:table-column table:style-name="Tableau1.B"/>
        <table:table-row>
          <table:table-cell table:style-name="Tableau1.A1" office:value-type="string">
            <text:p text:style-name="P11">Structure</text:p>
          </table:table-cell>
          <table:table-cell table:style-name="Tableau1.B1" office:value-type="string">
            <text:p text:style-name="P11">Nom des participants</text:p>
          </table:table-cell>
        </table:table-row>
        <table:table-row>
          <table:table-cell table:style-name="Tableau1.A2" office:value-type="string">
            <text:p text:style-name="P12">Observatoire Régional de Santé</text:p>
          </table:table-cell>
          <table:table-cell table:style-name="Tableau1.B2" office:value-type="string">
            <text:p text:style-name="P12">Lucie Anzivino</text:p>
          </table:table-cell>
        </table:table-row>
        <table:table-row>
          <table:table-cell table:style-name="Tableau1.A2" office:value-type="string">
            <text:p text:style-name="P12">CEREMA</text:p>
          </table:table-cell>
          <table:table-cell table:style-name="Tableau1.B2" office:value-type="string">
            <text:p text:style-name="P12">Xavier Olny</text:p>
          </table:table-cell>
        </table:table-row>
        <table:table-row>
          <table:table-cell table:style-name="Tableau1.A2" office:value-type="string">
            <text:p text:style-name="P12">Agence Régionale de Santé –<text:span text:style-name="T16"> DT 38</text:span></text:p>
          </table:table-cell>
          <table:table-cell table:style-name="Tableau1.B2" office:value-type="string">
            <text:p text:style-name="P12">Corinne Castel</text:p>
          </table:table-cell>
        </table:table-row>
        <table:table-row>
          <table:table-cell table:style-name="Tableau1.A2" office:value-type="string">
            <text:p text:style-name="P12">Chambre d’Agriculture</text:p>
          </table:table-cell>
          <table:table-cell table:style-name="Tableau1.B2" office:value-type="string">
            <text:p text:style-name="P13">Yves François</text:p>
          </table:table-cell>
        </table:table-row>
        <table:table-row>
          <table:table-cell table:style-name="Tableau1.A2" office:value-type="string">
            <text:p text:style-name="P13">Atmo Auvergne Rhône-Alpes</text:p>
          </table:table-cell>
          <table:table-cell table:style-name="Tableau1.B2" office:value-type="string">
            <text:p text:style-name="P13">Camille Rieux</text:p>
          </table:table-cell>
        </table:table-row>
        <table:table-row>
          <table:table-cell table:style-name="Tableau1.A2" office:value-type="string">
            <text:p text:style-name="P24">Conseil Départemental de l’Isère</text:p>
          </table:table-cell>
          <table:table-cell table:style-name="Tableau1.B2" office:value-type="string">
            <text:p text:style-name="P13">Sophie Lesrel</text:p>
          </table:table-cell>
        </table:table-row>
        <table:table-row>
          <table:table-cell table:style-name="Tableau1.A2" office:value-type="string">
            <text:p text:style-name="P12"><text:span text:style-name="T16">Commune</text:span> de Grenoble</text:p>
          </table:table-cell>
          <table:table-cell table:style-name="Tableau1.B2" office:value-type="string">
            <text:p text:style-name="P12">Vincent Fristot, Christine Simoens</text:p>
          </table:table-cell>
        </table:table-row>
        <table:table-row>
          <table:table-cell table:style-name="Tableau1.A2" office:value-type="string">
            <text:p text:style-name="P12">Grenoble Alpes Métropole</text:p>
          </table:table-cell>
          <table:table-cell table:style-name="Tableau1.B2" office:value-type="string">
            <text:p text:style-name="P12">Jérôme Dutroncy, William Meunier</text:p>
          </table:table-cell>
        </table:table-row>
        <table:table-row>
          <table:table-cell table:style-name="Tableau1.A2" office:value-type="string">
            <text:p text:style-name="P12"><text:span text:style-name="T16">Commune</text:span> de Jarrie</text:p>
          </table:table-cell>
          <table:table-cell table:style-name="Tableau1.B2" office:value-type="string">
            <text:p text:style-name="P12">Bernard Le Risbe</text:p>
          </table:table-cell>
        </table:table-row>
        <table:table-row>
          <table:table-cell table:style-name="Tableau1.A2" office:value-type="string">
            <text:p text:style-name="P12">Communauté de Communes de Saint Marcellin</text:p>
          </table:table-cell>
          <table:table-cell table:style-name="Tableau1.B2" office:value-type="string">
            <text:p text:style-name="P12">Vincent Lavergne</text:p>
          </table:table-cell>
        </table:table-row>
        <table:table-row>
          <table:table-cell table:style-name="Tableau1.A2" office:value-type="string">
            <text:p text:style-name="P12"><text:span text:style-name="T16">Commune</text:span> de Theys</text:p>
          </table:table-cell>
          <table:table-cell table:style-name="Tableau1.B2" office:value-type="string">
            <text:p text:style-name="P12">Zite Duclo<text:span text:style-name="T6">t</text:span></text:p>
          </table:table-cell>
        </table:table-row>
        <table:table-row>
          <table:table-cell table:style-name="Tableau1.A2" office:value-type="string">
            <text:p text:style-name="P12"><text:span text:style-name="T16">Commune</text:span> de Rives</text:p>
          </table:table-cell>
          <table:table-cell table:style-name="Tableau1.B2" office:value-type="string">
            <text:p text:style-name="P13">Pierre Mendez</text:p>
          </table:table-cell>
        </table:table-row>
        <table:table-row>
          <table:table-cell table:style-name="Tableau1.A2" office:value-type="string">
            <text:p text:style-name="P12"><text:span text:style-name="T16">Commune</text:span> de Saint Ismier</text:p>
          </table:table-cell>
          <table:table-cell table:style-name="Tableau1.B2" office:value-type="string">
            <text:p text:style-name="P13">Jean-Luc Dubouis</text:p>
          </table:table-cell>
        </table:table-row>
        <table:table-row>
          <table:table-cell table:style-name="Tableau1.A2" office:value-type="string">
            <text:p text:style-name="P12"><text:span text:style-name="T16">Commune</text:span> de Saint Martin de la Cluze</text:p>
          </table:table-cell>
          <table:table-cell table:style-name="Tableau1.B2" office:value-type="string">
            <text:p text:style-name="P13">Joël Ca<text:span text:style-name="T6">v</text:span>ret</text:p>
          </table:table-cell>
        </table:table-row>
        <table:table-row>
          <table:table-cell table:style-name="Tableau1.A2" office:value-type="string">
            <text:p text:style-name="P12">Parc Naturel Régional du Vercors</text:p>
          </table:table-cell>
          <table:table-cell table:style-name="Tableau1.B2" office:value-type="string">
            <text:p text:style-name="P12">Djamilia Bazoge</text:p>
          </table:table-cell>
        </table:table-row>
        <table:table-row>
          <table:table-cell table:style-name="Tableau1.A2" office:value-type="string">
            <text:p text:style-name="P12">Association SERA</text:p>
          </table:table-cell>
          <table:table-cell table:style-name="Tableau1.B2" office:value-type="string">
            <text:p text:style-name="P12">Jacqueline Collard</text:p>
          </table:table-cell>
        </table:table-row>
        <table:table-row>
          <table:table-cell table:style-name="Tableau1.A2" office:value-type="string">
            <text:p text:style-name="P13">F<text:span text:style-name="T16">RAPNA</text:span></text:p>
          </table:table-cell>
          <table:table-cell table:style-name="Tableau1.B2" office:value-type="string">
            <text:p text:style-name="P13">Chantal Gehin</text:p>
          </table:table-cell>
        </table:table-row>
        <table:table-row>
          <table:table-cell table:style-name="Tableau1.A2" office:value-type="string">
            <text:p text:style-name="P12">LAHGGLO</text:p>
          </table:table-cell>
          <table:table-cell table:style-name="Tableau1.B2" office:value-type="string">
            <text:p text:style-name="P12">Dominique Tatur</text:p>
          </table:table-cell>
        </table:table-row>
        <table:table-row>
          <table:table-cell table:style-name="Tableau1.A2" office:value-type="string">
            <text:p text:style-name="P12">Réseau des Conseils de Développement</text:p>
          </table:table-cell>
          <table:table-cell table:style-name="Tableau1.B2" office:value-type="string">
            <text:p text:style-name="P12">Janig Mouro</text:p>
          </table:table-cell>
        </table:table-row>
        <table:table-row>
          <table:table-cell table:style-name="Tableau1.A2" office:value-type="string">
            <text:p text:style-name="P12">Conseil de Développement du Grésivaudan</text:p>
          </table:table-cell>
          <table:table-cell table:style-name="Tableau1.B2" office:value-type="string">
            <text:p text:style-name="P12">Françoise Bousson, <text:span text:style-name="T16">J</text:span>acqueline Rebuffet</text:p>
          </table:table-cell>
        </table:table-row>
        <table:table-row>
          <table:table-cell table:style-name="Tableau1.A2" office:value-type="string">
            <text:p text:style-name="P12">DREAL UD 38 –<text:span text:style-name="T16"> SPPPY</text:span></text:p>
          </table:table-cell>
          <table:table-cell table:style-name="Tableau1.B2" office:value-type="string">
            <text:p text:style-name="P12">Jean-Pierre Foray, Agnès Vukovic, Corinne Thiévent, Béatrice Froger, Camille Loustalot-Forest</text:p>
          </table:table-cell>
        </table:table-row>
        <table:table-row table:style-name="Tableau1.23">
          <table:table-cell table:style-name="Tableau1.A2" office:value-type="string">
            <text:p text:style-name="P12">Pluricité<text:span text:style-name="T7">- </text:span>Sedetiam Conseil</text:p>
          </table:table-cell>
          <table:table-cell table:style-name="Tableau1.B2" office:value-type="string">
            <text:p text:style-name="P12">Estelle Floirac, Benoît Giffard</text:p>
          </table:table-cell>
        </table:table-row>
      </table:table>
      <text:p text:style-name="P10"/>
      <text:p text:style-name="P9">Informations pratiques :</text:p>
      <text:list xml:id="list196247995438657347" text:style-name="L1">
        <text:list-item>
          <text:p text:style-name="P16"><text:span text:style-name="T8">Date </text:span>: le jeudi 6 juillet</text:p>
        </text:list-item>
        <text:list-item>
          <text:p text:style-name="P16"><text:span text:style-name="T8">Heure </text:span>: 8h30-13h</text:p>
        </text:list-item>
        <text:list-item>
          <text:p text:style-name="P17"><text:span text:style-name="T8">Lieu </text:span>: Chambre d’Agriculture de Grenoble</text:p>
        </text:list-item>
      </text:list>
      <text:p text:style-name="P3"/>
      <text:p text:style-name="P3"><text:soft-page-break/></text:p>
      <text:p text:style-name="P8">Cette rencontre s’est déroulée <text:span text:style-name="T18">comme suit</text:span> :</text:p>
      <text:p text:style-name="P5"/>
      <text:list xml:id="list6285940372826387774" text:style-name="L2">
        <text:list-item>
          <text:p text:style-name="P18"><text:span text:style-name="T18">Elle</text:span> débute par la présentation <text:span text:style-name="T1">par la </text:span><text:span text:style-name="T12">DREAL</text:span><text:span text:style-name="T1"> et </text:span><text:span text:style-name="T12">l’ARS</text:span><text:span text:style-name="T1"> </text:span>du contexte régional et local dans lequel s’inscrit la Commission Environnement Santé d<text:span text:style-name="T16">u Secrétariat Permanent pour la Prévention des Pollutions et des Risques dans la région grenobloise (SPPPY) </text:span>; un focus est notamment proposé sur l’élaboration du<text:span text:style-name="T10"> Plan Régional Santé Environnement 3</text:span>, qui est actuellement à mi-parcours, et qui sera marqué par la tenue de la <text:span text:style-name="T16">deuxième </text:span>Conférence Régionale Santé Environnement le 13 septembre prochain à Lyon.</text:p>
          <text:p text:style-name="P18"/>
        </text:list-item>
        <text:list-item>
          <text:p text:style-name="P19"><text:span text:style-name="T18">L</text:span>’Observatoire <text:span text:style-name="T16">R</text:span>égional de <text:span text:style-name="T16">S</text:span>anté et le Cerema présentent <text:span text:style-name="T18">ensuite</text:span> l’état des lieux régional en santé environnement réalisé en 2016, et la démarche de territorialisation des données qui a été menée sur le territoire du Grand Lyon.</text:p>
          <text:p text:style-name="P20"/>
        </text:list-item>
        <text:list-item>
          <text:p text:style-name="P20"><text:span text:style-name="T9">Une t</text:span>able ronde <text:span text:style-name="T9">fait suite, avec des</text:span> témoignage<text:span text:style-name="T9">s</text:span> de collectivités et d’associations <text:span text:style-name="T9">ayant engagé des actions en santé environnement :</text:span></text:p>
          <text:p text:style-name="P20"/>
          <text:list>
            <text:list-item>
              <text:p text:style-name="P20"><text:span text:style-name="T9">Christine Simoens, de la </text:span><text:span text:style-name="T11">V</text:span><text:span text:style-name="T10">ille de Grenoble,</text:span> <text:span text:style-name="T9">présente les actions menées sur la ville, avec notamment deux zooms sur la pollution atmosphérique et le dérèglement climatique, et une réflexion sur les outils dont dispose une collectivité pour agir et mobiliser les habitants.</text:span></text:p>
              <text:p text:style-name="P20"/>
            </text:list-item>
            <text:list-item>
              <text:p text:style-name="P21"><text:span text:style-name="T9">Vincent Lavergne, de la </text:span><text:span text:style-name="T10">Communaut</text:span><text:span text:style-name="T11">é</text:span><text:span text:style-name="T10"> de Communes d</text:span><text:span text:style-name="T12">u Pays de</text:span><text:span text:style-name="T10"> Saint Marcellin</text:span>, <text:span text:style-name="T16">décrit le programme mené en collaboration avec la Senura (Station d’expérimentation nucicole Rhône-Alpes) pour lutter contre les ravageurs des noyers, une thématique forte pour ce territoire en termes économiques, sociétaux, environnementaux et sanitaires.</text:span></text:p>
              <text:p text:style-name="P21"/>
            </text:list-item>
            <text:list-item>
              <text:p text:style-name="P22"><text:span text:style-name="T1">Bernard Le Risbe, adjoint au maire de la commune</text:span><text:span text:style-name="T10"> de Jarrie</text:span>, <text:span text:style-name="T1">présente la diversité d’actions engagées sur cette commune de 4000 habitants dans les domaines de la santé et de l’environnement, certaines d’entre elles depuis plus de quinze ans.</text:span></text:p>
              <text:p text:style-name="P21"/>
            </text:list-item>
            <text:list-item>
              <text:p text:style-name="P20"><text:span text:style-name="T1">Djamilia Bazoge, chargée de mission au </text:span><text:span text:style-name="T10">Parc Naturel Régional du Vercors</text:span>, <text:span text:style-name="T1">détaille le Programme « Alimentation, Santé, Territoires », mis en place par le Parc pour agir sur l’offre et la demande en termes de restauration collective, et promouvoir une alimentation variée, de qualité et respectueuse de l’environnement.</text:span></text:p>
              <text:p text:style-name="P20"/>
            </text:list-item>
            <text:list-item>
              <text:p text:style-name="P20"><text:span text:style-name="T1">Camille Rieux, d’</text:span><text:span text:style-name="T10">Atmo Auvergne Rhône-Alpes</text:span>, <text:span text:style-name="T16">dresse un état des lieux de la qualité de l’air dans la région grenobloise et décrit les initiatives mises en œuvre pour rendre le citoyen acteur. Pour cela, divers niveaux de réflexion coexistent : la mise à disposition de services d’information pour assurer la montée en compétences (via l’application Air to Go), et les projets, comme l’expérimentation </text:span><text:span text:style-name="T13">Mobicit’air</text:span><text:span text:style-name="T14">, permettant de rendre les citoyens producteurs de données et acteurs dans leurs déplacements.</text:span></text:p>
              <text:p text:style-name="P20"/>
            </text:list-item>
          </text:list>
        </text:list-item>
        <text:list-item>
          <text:p text:style-name="P23">Temps participatif : besoins et attentes des collectivités</text:p>
          <text:p text:style-name="P20"/>
        </text:list-item>
      </text:list>
      <text:p text:style-name="P4"><text:soft-page-break/>L’objectif de ce temps d’échange<text:span text:style-name="T16">s</text:span> <text:span text:style-name="T18">était</text:span> d’identifier les enjeux actuels existant<text:span text:style-name="T18">s</text:span> sur le territoire et les besoins correspondant<text:span text:style-name="T16">s</text:span> pour les collectivités, puis de les hiérarchiser, selon cinq grandes catégories : information du grand public, formation, accompagnement méthodologique, <text:span text:style-name="T18">financement, </text:span>échange d’expériences entre collectivités. Les représentants des collectivités<text:span text:style-name="T3"> font remonter tout d’abord des besoins de formation et d’information des élus sur ces thématiques nouvelles. Les besoins des petites communes doivent également être pris en compte. Dans tous les cas, il </text:span><text:span text:style-name="T5">ressort</text:span><text:span text:style-name="T3"> que la </text:span><text:span text:style-name="T4">naissance d’une </text:span><text:span text:style-name="T3">culture commune </text:span><text:span text:style-name="T4">en santé environnement</text:span><text:span text:style-name="T3"> </text:span><text:span text:style-name="T4">doit être</text:span><text:span text:style-name="T3"> à la base de l’action.</text:span></text:p>
      <text:p text:style-name="P6"/>
      <text:p text:style-name="P7">Il faudrait en effet intégrer ces questions à l’ensemble des politiques publiques : pour cela, il est important de réussir à objectiver ce qu’on recherche, pour que les politiques publiques deviennent des leviers. L<text:span text:style-name="T18">es</text:span> question<text:span text:style-name="T18">s</text:span> d’échelle et des outils correspondant <text:span text:style-name="T18">sont mis en avant :</text:span> en fonction des savoirs, on peut traduire des actions concrètes pour accompagner le changement. Enfin, <text:span text:style-name="T18">remontent également les enjeux de </text:span>complémentarité et de mutualisation.</text:p>
      <text:p text:style-name="P6"/>
      <text:p text:style-name="P6"><text:span text:style-name="T15">Lors de la hiérarchisation des besoins, les cinq catégories sont représentées de manière significative, </text:span>mais trois besoins <text:span text:style-name="T17">ressortent majoritairement : information, formation et échange d’expérience </text:span>(notamment <text:span text:style-name="T17">pour</text:span> des structures qui ne sont pas des collectivités)</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Calibri" fo:font-style="italic" officeooo:rsid="0001fbb2" officeooo:paragraph-rsid="0004edc2" style:font-style-asian="italic" style:font-style-complex="italic"/>
    </style:style>
    <style:style style:name="MT1" style:family="text">
      <style:text-properties officeooo:rsid="0008dea1"/>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2" text:anchor-type="paragraph" svg:x="-1.316cm" svg:y="-1.76cm" svg:width="3.203cm" style:rel-width="scale" svg:height="2.078cm" style:rel-height="scale" draw:z-index="2"><draw:image xlink:href="Pictures/10000000000002A2000001B595C9BF0F60D3D54E.jpg" xlink:type="simple" xlink:show="embed" xlink:actuate="onLoad"/></draw:frame><text:span text:style-name="MT1">Grenoble, </text:span>06 juillet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11:18:50.655000000</meta:creation-date>
    <meta:editing-duration>P0D</meta:editing-duration>
    <meta:editing-cycles>1</meta:editing-cycles>
    <meta:generator>LibreOffice/5.2.6.2$Windows_x86 LibreOffice_project/a3100ed2409ebf1c212f5048fbe377c281438fdc</meta:generator>
    <meta:document-statistic meta:table-count="1" meta:image-count="1" meta:object-count="0" meta:page-count="3" meta:paragraph-count="76" meta:word-count="800" meta:character-count="5294" meta:non-whitespace-character-count="4580"/>
  </office:meta>
</office:document-meta>
</file>